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Currency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BuiltIn_Currency" style:data-style-name="N36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BuiltIn_Currency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BuiltIn_Currency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urrency" style:data-style-name="N36">
      <style:table-cell-properties fo:border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number-rows-repeated="2" table:style-name="ro1">
          <table:table-cell/>
          <table:table-cell table:number-columns-repeated="3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1">
            <draw:frame draw:z-index="1" draw:id="id0" draw:style-name="a0" draw:name="Imagen 1" svg:x="0.06772in" svg:y="0.05551in" svg:width="2.48307in" svg:height="1.2011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">
            <text:p><text:s text:c="28"/>AV.TRES No. 118 COL. SAN PEDRO DE LOS PINOS</text:p>
          </table:table-cell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<text:s text:c="28"/>MEXICO D.F. <text:s/>C.P. 03800 BENITO JUAREZ</text:p>
          </table:table-cell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3">
            <text:p><text:a xlink:href="mailto:grupoferreterogala@gmail.com">5277-10888 E-MAIL grupoferreterogala@gmail.com</text:a></text:p>
          </table:table-cell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<text:s text:c="28"/>R.F.C. <text:s/>GFG-130319-4S6</text:p>
          </table:table-cell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26">
            <text:p><text:s/>ORDEN DE COMPR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<text:a xlink:href="mailto:francisco@ferreteragala.com">E-MAIL: francisco@ferreteragala.com</text:a></text:p>
          </table:table-cell>
          <table:table-cell office:value-type="string" table:style-name="ce3">
            <text:p><text:a xlink:href="mailto:compras@grupoferreterogala.com">compras@grupoferreterogala.com</text:a></text:p>
          </table:table-cell>
          <table:table-cell table:style-name="ce8"/>
          <table:table-cell office:value-type="float" office:value="210730" table:style-name="ce9">
            <text:p>210730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1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1">
            <text:p>CIUDAD DE MEXICO 11 DE JULIO <text:s/>DEL 2023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4">
            <text:p>PARA :</text:p>
          </table:table-cell>
          <table:table-cell office:value-type="string" table:style-name="ce12">
            <text:p>VALVULAS INDUSTRIALES DE TOLUCA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13"/>
          <table:table-cell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DIRECCION :</text:p>
          </table:table-cell>
          <table:table-cell table:number-columns-repeated="2" table:style-name="ce13"/>
          <table:table-cell table:number-columns-repeated="2" table:style-name="ce5"/>
          <table:table-cell table:style-name="ce14"/>
          <table:table-cell table:number-columns-repeated="16377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3"/>
          <table:table-cell table:number-columns-repeated="2" table:style-name="ce5"/>
          <table:table-cell table:style-name="ce14"/>
          <table:table-cell table:number-columns-repeated="16377"/>
        </table:table-row>
        <table:table-row table:style-name="ro1">
          <table:table-cell table:style-name="ce1"/>
          <table:table-cell table:style-name="ce4"/>
          <table:table-cell table:style-name="ce15"/>
          <table:table-cell table:style-name="ce13"/>
          <table:table-cell table:number-columns-repeated="2" table:style-name="ce5"/>
          <table:table-cell table:style-name="ce14"/>
          <table:table-cell table:number-columns-repeated="16377"/>
        </table:table-row>
        <table:table-row table:style-name="ro1">
          <table:table-cell table:style-name="ce1"/>
          <table:table-cell table:style-name="ce4"/>
          <table:table-cell table:style-name="ce16"/>
          <table:table-cell table:style-name="ce13"/>
          <table:table-cell table:number-columns-repeated="2" table:style-name="ce5"/>
          <table:table-cell table:style-name="ce14"/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AT´N :</text:p>
          </table:table-cell>
          <table:table-cell office:value-type="string" table:style-name="ce8">
            <text:p>ESTEBAN GOMEZ</text:p>
          </table:table-cell>
          <table:table-cell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office:value-type="string" table:style-name="ce17">
            <text:p><text:s text:c="3"/></text:p>
          </table:table-cell>
          <table:table-cell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4">
            <text:p>DE :</text:p>
          </table:table-cell>
          <table:table-cell office:value-type="string" table:style-name="ce8">
            <text:p>MARGARITA CAÑEDO OSNAYA</text:p>
          </table:table-cell>
          <table:table-cell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style-name="ce1"/>
          <table:table-cell office:value-type="string" table:style-name="ce4">
            <text:p>UNIDAD</text:p>
          </table:table-cell>
          <table:table-cell office:value-type="string" table:style-name="ce5">
            <text:p>PRECIO</text:p>
          </table:table-cell>
          <table:table-cell office:value-type="string" table:style-name="ce5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table:style-name="ce19"/>
          <table:table-cell table:style-name="ce1"/>
          <table:table-cell table:style-name="ce19"/>
          <table:table-cell table:style-name="ce20"/>
          <table:table-cell table:style-name="ce21"/>
          <table:table-cell table:style-name="ce4"/>
          <table:table-cell table:number-columns-repeated="16377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float" office:value="10" table:style-name="ce19">
            <text:p>10</text:p>
          </table:table-cell>
          <table:table-cell office:value-type="string" table:style-name="ce22">
            <text:p>CUBETAS DE <text:s/>TEXTURIZADO FINO ULTRA <text:s/>COMEX <text:s/>BLANCO</text:p>
          </table:table-cell>
          <table:table-cell office:value-type="string" table:style-name="ce19">
            <text:p>PZAS</text:p>
          </table:table-cell>
          <table:table-cell office:value-type="currency" office:value="767.67" table:style-name="ce21">
            <text:p>$767.67</text:p>
          </table:table-cell>
          <table:table-cell table:style-name="ce21"/>
          <table:table-cell table:style-name="ce19"/>
          <table:table-cell table:number-columns-repeated="16377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19"/>
          <table:table-cell table:number-columns-repeated="16377"/>
        </table:table-row>
        <table:table-row table:style-name="ro1">
          <table:table-cell office:value-type="float" office:value="4" table:style-name="ce23">
            <text:p>4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24">
            <text:p>5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7" table:style-name="ce24">
            <text:p>7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8" table:style-name="ce24">
            <text:p>8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10" table:style-name="ce24">
            <text:p>10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11" table:style-name="ce24">
            <text:p>11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table:style-name="ce19"/>
          <table:table-cell office:value-type="string" table:style-name="ce22">
            <text:p>MAS IVA</text:p>
          </table:table-cell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17" table:style-name="ce24">
            <text:p>17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3">
          <table:table-cell table:style-name="ce4"/>
          <table:table-cell table:style-name="ce1"/>
          <table:table-cell office:value-type="string" table:style-name="ce1">
            <text:p>CFE</text:p>
          </table:table-cell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table:style-name="ce1"/>
          <table:table-cell table:style-name="ce25"/>
          <table:table-cell table:number-columns-repeated="2"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FORMA DE PAGO <text:s text:c="2"/>Y ENTREGA</text:p>
          </table:table-cell>
          <table:table-cell table:number-columns-repeated="3" table:style-name="ce1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Hoja1.$A$1:Hoja1.$F$48" table:base-cell-address="Hoja1.$A$1"/>
        </table:named-expressions>
      </table:table>
      <table:table table:name="Hoja2" table:style-name="ta2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-$</number:text>
      <number:number number:decimal-places="2" number:min-decimal-places="2" number:min-integer-digits="1" number:grouping="true"/>
      <number:text> </number:text>
    </number:number-style>
    <number:number-style style:name="N37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uena" style:family="table-cell" style:data-style-name="N0">
      <style:table-cell-properties style:vertical-align="automatic" fo:background-color="#CCFFCC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lda_32_de_32_comprobaci_243_n" style:display-name="Celda de comprobación" style:family="table-cell" style:data-style-name="N0">
      <style:table-cell-properties fo:border="thin double #333333" style:vertical-align="automatic" fo:background-color="#969696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xcel_BuiltIn_Currency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s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7007874015748in" fo:margin-bottom="0.3in" fo:margin-left="0.209842519685039in" fo:margin-right="0.27007874015748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0</meta:initial-creator>
    <dc:creator>Egomez</dc:creator>
    <meta:creation-date>2008-01-22T14:47:20Z</meta:creation-date>
    <dc:date>2023-07-11T22:40:16Z</dc:date>
    <meta:print-date>2023-07-11T16:37:01Z</meta:print-date>
    <meta:editing-cycles>591</meta:editing-cycles>
    <meta:editing-duration>PT944035S</meta:editing-duration>
  </office:meta>
</office:document-meta>
</file>